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0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300021:179</text:p>
          </table:table-cell>
          <table:covered-table-cell/>
          <table:table-cell office:value-type="float" office:value="3835512.28" table:style-name="ce20">
            <text:p>3835512,2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200001:256</text:p>
          </table:table-cell>
          <table:covered-table-cell/>
          <table:table-cell office:value-type="float" office:value="3805412.3" table:style-name="ce20">
            <text:p>3805412,3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200001:257</text:p>
          </table:table-cell>
          <table:covered-table-cell/>
          <table:table-cell office:value-type="float" office:value="4202237.7" table:style-name="ce20">
            <text:p>4202237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780015:447</text:p>
          </table:table-cell>
          <table:covered-table-cell/>
          <table:table-cell office:value-type="float" office:value="12524.61" table:style-name="ce20">
            <text:p>12524,6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780020:737</text:p>
          </table:table-cell>
          <table:covered-table-cell/>
          <table:table-cell office:value-type="float" office:value="15892.17" table:style-name="ce20">
            <text:p>15892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5900006:30</text:p>
          </table:table-cell>
          <table:covered-table-cell/>
          <table:table-cell office:value-type="float" office:value="43134" table:style-name="ce20">
            <text:p>43134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8500003:353</text:p>
          </table:table-cell>
          <table:covered-table-cell/>
          <table:table-cell office:value-type="float" office:value="397610.23999999999" table:style-name="ce20">
            <text:p>397610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8500003:354</text:p>
          </table:table-cell>
          <table:covered-table-cell/>
          <table:table-cell office:value-type="float" office:value="1227259.52" table:style-name="ce20">
            <text:p>1227259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2002:345</text:p>
          </table:table-cell>
          <table:covered-table-cell/>
          <table:table-cell office:value-type="float" office:value="3107586.86" table:style-name="ce20">
            <text:p>3107586,8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02:994</text:p>
          </table:table-cell>
          <table:covered-table-cell/>
          <table:table-cell office:value-type="float" office:value="85098.58" table:style-name="ce20">
            <text:p>85098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102002:995</text:p>
          </table:table-cell>
          <table:covered-table-cell/>
          <table:table-cell office:value-type="float" office:value="5351.5" table:style-name="ce22">
            <text:p>5351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7CF2B555A7E20BCD76ECB5278F460F27D7124F9AB1D3EC2AE5CC139528CF85FD1594AE87F45CF3C04391880AEE628A5A6333F4240CD5153D794A6904E303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22T11:51:36Z</meta:creation-date>
    <dc:date>2024-11-22T11:51:37Z</dc:date>
  </office:meta>
</office:document-meta>
</file>